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asseweg 1, 9936CX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5 een besluit genomen op de aanvraag met zaaknummer Z2025-00002897 voor het bouwen van 6 rvs tanks op de locatie Melasseweg 1, 9936CX,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2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7</meta:user-defined>
    <meta:user-defined meta:name="DCTERMS.abstract">23 juli 2025 verleend voor het bouwen van 6 rvs tanks op de locatie Melasseweg 1, 9936CX,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lasseweg 1, 9936CX, Farm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257</meta:user-defined>
    <meta:user-defined meta:name="OVERHEIDop.GmbID/DC.identifier">gmb-2025-328257</meta:user-defined>
    <meta:user-defined meta:name="OVERHEIDop.versieInformatie"/>
  </office:meta>
</office:document-meta>
</file>