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83a350-2f60-4902-b3c8-0b56099a69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zone in de Fust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8261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Fustweg gelegen is binnen de bebouwde kom van Haarlem;</text:p>
            <text:p text:style-name="common-al">dat de Fustweg in beheer is bij de gemeente Haarlem;</text:p>
            <text:p text:style-name="common-al">dat de Fust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Fustweg gecategoriseerd wordt als erftoegangsweg binnen de bebouwde kom waarop een maximumsnelheid van 30 km/u geldt;</text:p>
            <text:p text:style-name="common-al">dat de verblijfsfunctie op een erftoegangsweg boven geschikt is aan de verkeersfunctie;</text:p>
            <text:p text:style-name="common-al">dat de Fustweg een doodlopende weg betreft en onderdeel is van het industriegebied;</text:p>
            <text:p text:style-name="common-al">dat er op verschillende plaatsen op de Fustweg, waaronder tussen de inrit Fustweg 2(a) en inrit Fustweg 8(a), regelmatig voertuigen langs de rijbaan geparkeerd staan;</text:p>
            <text:p text:style-name="common-al">dat bovengenoemde, rekening houdend met de wegbreedte, in een reguliere situatie geen knelpunten veroorzaakt, maar in een industriegebied dit wel het geval is; </text:p>
            <text:p text:style-name="common-al">dat binnen het industriegebied er expeditieverkeer rijdt met eurotrailers van en naar de bedrijven aan de Fustweg;</text:p>
            <text:p text:style-name="common-al">dat een bedrijf gevestigd aan de Fustweg 5 aangaf hinder te ervaren van de geparkeerde auto’s tijdens hun bedrijfsvoering; </text:p>
            <text:p text:style-name="common-al">dat op basis van bovenstaande aanleiding er een rijcurve-onderzoek is uitgevoerd;</text:p>
            <text:p text:style-name="common-al">dat uit het rijcurve-onderzoek blijkt dat de vrachtwagens de volledige breedte van de rijbaan plus een verhardingsruimte van 0,5 meter langs de weg nodig hebben om de bocht van en naar het bedrijfsterrein te maken;</text:p>
            <text:p text:style-name="common-al">dat de geparkeerde auto’s geparkeerd staan op de verhardingsstrook naast de rijbaan die 1,5 meter breed is;</text:p>
            <text:p text:style-name="common-al">dat het gewenst is om de toegang tot de bedrijven voor vrachtwagens en algemene doorgang te garanderen;</text:p>
            <text:p text:style-name="common-al">dat bovengenoemde mogelijk is door een parkeerverbod zone in te voeren in de Fustweg vanaf de kruising met de Oudeweg tot het einde van de Fustweg;</text:p>
            <text:p text:style-name="common-al">dat de strook tussen de uitritten van Fustweg 2(A) en Fustweg 8(A) kenmerken heeft van en voor een parkeren bestemd weggedeelte;</text:p>
            <text:p text:style-name="common-al">dat een parkeerverbod op dit weggedeelte, op basis van artikel 65 lid 3 van het RVV 1990 niet van toepassing is; </text:p>
            <text:p text:style-name="common-al">dat om bovengenoemde reden de strook daarom fysiek afgesloten wordt met plantenbakken; </text:p>
            <text:p text:style-name="common-al">dat gelet op artikel 1 lid 2 van het RVV 1990 er onder parkeren verstaan wordt het laten stilstaan van een voertuigen anders dan gedurende de tijd die nodig is voor en gebruikt wordt tot het onmiddellijk in- of uitstappen van passagiers of voor het onmiddellijk laden en lossen van goederen;</text:p>
            <text:p text:style-name="common-al">dat gelet op artikel 12 van het BABW voor het plaatsen van de borden E1ze/zb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p text:style-name="common-al">- door middel van het plaatsen van bord E1zb en bord E1ze van bijlage 1 van het RVV 1990 op de Fustweg, ter hoogte van de kruising met de Oudeweg, een parkeerverbod zone in te stellen; </text:p>
            <text:p text:style-name="common-al">- een en ander overeenkomstig onderstaande situatieschets.</text:p>
            <text:p text:style-name="tussenkopcur">Situatieschets:</text:p>
            <text:p text:style-name="common-al">
            <draw:frame><draw:text-box><text:section text:name="plaatje_id1-3-2-2-1-43-1" text:style-name="plaatje">
              <text:p text:style-name="illustratie_id1-3-2-2-1-43-1-1"><draw:frame draw:style-name="illustratie_id1-3-2-2-1-43-1-1" text:anchor-type="paragraph" svg:width="153mm" svg:height="105.07924528301886mm"><draw:image xlink:href="Pictures/Afbeelding1i9383a350-2f60-4902-b3c8-0b56099a696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juli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 zone - Fus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82618</meta:user-defined>
    <meta:user-defined meta:name="OVERHEIDop.verkeersbordcode">E1</meta:user-defined>
    <dc:language>nl</dc:language>
    <meta:user-defined meta:name="OVERHEIDop.locatietype/OVERHEIDop.gebiedsmarkering">Punt</meta:user-defined>
    <meta:user-defined meta:name="DC.title">Verkeersbesluit instellen parkeerverbod zone in de Fustweg in Haarlem</meta:user-defined>
    <meta:user-defined meta:name="DCTERMS.W3CDTF/DCTERMS.available">2025-07-25</meta:user-defined>
    <meta:user-defined meta:name="DCTERMS.W3CDTF/OVERHEIDop.jaargang">2025</meta:user-defined>
    <meta:user-defined meta:name="OVERHEIDop.publicationIssue">328250</meta:user-defined>
    <meta:user-defined meta:name="OVERHEIDop.GmbID/DC.identifier">gmb-2025-328250</meta:user-defined>
    <meta:user-defined meta:name="OVERHEIDop.versieInformatie"/>
  </office:meta>
</office:document-meta>
</file>