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dfacb4-3d8d-4533-a5a7-48eeb0127e63.png" manifest:media-type="image/x-eps"/>
  <manifest:file-entry manifest:full-path="Pictures/Afbeelding2ibb999198-b971-4900-ae84-f645f08198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plichte rijrichtingen kruising Houtplein-Frederikspark-Dreef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109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
              <text:span text:style-name="nadrukcur">Overwegende:</text:span>
            </text:span>
          </text:p>
            <text:p text:style-name="common-al">dat het Houtplein, het Frederikspark en de Dreef gelegen zijn binnen de bebouwde kom van Haarlem;</text:p>
            <text:p text:style-name="common-al">dat het Houtplein, het Frederikspark en de Dreef in beheer zijn bij de gemeente Haarlem;</text:p>
            <text:p text:style-name="common-al">dat het Houtplein, het Frederikspark en de Dreef wegen zijn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het Frederikspark en de Dreef gecategoriseerd zijn als gebiedsontsluitingswegen binnen de bebouwde kom waarop een maximumsnelheid van 50 km/u geldt;</text:p>
            <text:p text:style-name="common-al">dat de verkeersfunctie op een gebiedsontsluitingsweg prevaleert boven de verblijfsfunctie;</text:p>
            <text:p text:style-name="common-al">dat het Houtplein gecategoriseerd is als erftoegangsweg binnen de bebouwde kom waarop een maximumsnelheid van 30 km/u geldt;</text:p>
            <text:p text:style-name="common-al">dat de verblijfsfunctie op een erftoegangsweg prevaleert boven de verkeersfunctie;</text:p>
            <text:p text:style-name="common-al">dat het Houtplein, als één van de entrees van de stad, is heringericht om de verblijfskwaliteit, verkeersveiligheid en ruimtelijke uitstraling te verbeteren;</text:p>
            <text:p text:style-name="common-al">dat reeds in 2023 een verkeersbesluit is genomen voor het gebied waarin het Houtplein ligt, waarin diverse verkeersmaatregelen zijn vastgesteld;</text:p>
            <text:p text:style-name="common-al">dat het onderhavige verkeersbesluit daarop een logisch vervolg vormt en aanvullende verkeersmaatregelen bevat die nodig zijn voor de verdere herinrichting van het Houtplein en omgeving;</text:p>
            <text:p text:style-name="common-al">dat de rijbaan van noord naar zuidelijke richting van het Houtplein, tussen Tempelierstraat en het Frederikspark toegestaan was voor al het verkeer;</text:p>
            <text:p text:style-name="common-al">dat de rijbaan van zuid naar noordelijke richting van het Houtplein, tussen Tempelierstraat en het Frederikspark een lijnbusbaan was; </text:p>
            <text:p text:style-name="common-al">dat inmiddels ook de rijbaan van noord naar zuidelijke richting van het Houtplein, tussen Tempelierstraat en het Frederikspark een lijnbusbaan is geworden;</text:p>
            <text:p text:style-name="common-al">dat het gewenst is om de verkeerssituatie te verduidelijken voor het overige verkeer;</text:p>
            <text:p text:style-name="common-al">dat daartoe verplichte rijrichtingen worden ingesteld die gelden voor het gemotoriseerd verkeer op omliggende wegen, waarbij lijnbussen van deze verplichtingen zijn uitgezonderd;</text:p>
            <text:p text:style-name="common-al">dat deze verkeersmaatregel wordt genomen om de leefbaarheid in de directe omgeving van het Houtplein te vergroten, conform de doelstellingen van de herinrichting;</text:p>
            <text:p text:style-name="common-al">dat de maatregel tevens beoogt de verkeersveiligheid te verbeteren, de handhaafbaarheid van de verkeerssituatie te vergroten en te zorgen voor een duidelijke en herkenbare verkeersstructuur;</text:p>
            <text:p text:style-name="common-al">dat de verplichte rijrichting, middels bord D6r van bijlage 1 van het RVV 1990, op het Houtplein ter hoogte van de kruising met de Tempelierstraat als middels het genomen verkeersbesluit van 30 juni 2023 met kenmerknummer 2023/0406727 is ingesteld; </text:p>
            <text:p text:style-name="common-al">dat gelet op artikel 1 van het RVV 1990 onder een lijnbus verstaan wordt een motorvoertuig, gebezigd voor het verrichten van openbaar vervoer in de zin van de <text:a xlink:href="https://wetten.overheid.nl/jci1.3:c:BWBR0011470&amp;g=2025-07-02&amp;z=2025-07-02" xlink:type="simple">Wet personenvervoer 2000</text:a>;</text:p>
            <text:p text:style-name="common-al">dat gelet op artikel 81 van het RVV 1990 op een lijnbusbaan of -strook het woord “LIJNBUS” is aangebracht en slechts gebruikt mogen worden door bestuurders van een lijnbus of tram;</text:p>
            <text:p text:style-name="common-al">dat gelet op artikel 12 van het BABW voor het plaatsen van de borden D5l/r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 met dien verstande dat de politie adviseert om de kenmerken van de lijnbusbaan, zowel naast als op de rijbaan, nog duidelijker naar voren te laten komen. Daarnaast mogen de borden, die geplaatst worden, niet nadelig zijn voor de zichtbaarheid van de bestaande verkeersborden. </text:p>
            <text:p text:style-name="common-al"/>
            <text:p text:style-name="common-al">
            <text:span text:style-name="nadrukvet">Het besluit:</text:span>
          </text:p>
            <text:p text:style-name="common-al">Het college van burgemeester en wethouders van Haarlem besluit:</text:p>
            <text:p text:style-name="common-al">- door middel van het plaatsen van het bord D5-R van bijlage 1 van het RVV 1990 op de Dreef, ter hoogte van de kruising Houtplein-Frederikpark-Dreef een gebod tot het volgen van de rijrichting die op het bord wordt aangegeven in te stellen, waarbij door middel van een onderbord OB104 met de tekst ‘uitgezonderd lijnbussen’ de lijnbussen van dit gebod worden uitgezonderd;</text:p>
            <text:p text:style-name="common-al">- door middel van het plaatsen van het bord D5-L van bijlage 1 van het RVV 1990 op het Frederikspark, ter hoogte van de kruising Houtplein-Frederikpark-Dreef een gebod tot het volgen van de rijrichting die op het bord wordt aangegeven in te stellen, waarbij door middel van een onderbord OB104 met de tekst ‘uitgezonderd lijnbussen’ de lijnbussen van dit gebod worden uitgezonderd;</text:p>
            <text:p text:style-name="common-al">- een en ander overeenkomstig onderstaande situatieschets.</text:p>
            <text:p text:style-name="common-al">
            <text:span text:style-name="nadrukvet">Situatieschetsen:</text:span>
          </text:p>
            <text:p text:style-name="common-al">
            <text:span text:style-name="nadrukvet"/>
            <draw:frame><draw:text-box><text:section text:name="plaatje_id1-3-2-2-1-45-2" text:style-name="plaatje">
              <text:p text:style-name="illustratie_id1-3-2-2-1-45-2-1"><draw:frame draw:style-name="illustratie_id1-3-2-2-1-45-2-1" text:anchor-type="paragraph" svg:width="153mm" svg:height="150.88301886792453mm"><draw:image xlink:href="Pictures/Afbeelding1i89dfacb4-3d8d-4533-a5a7-48eeb0127e63.pn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53mm" svg:height="151.17169811320755mm"><draw:image xlink:href="Pictures/Afbeelding2ibb999198-b971-4900-ae84-f645f0819898.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2 juli 2025 te Haarlem</text:span></text:p>
            <text:p><text:span text:style-name="functie">Namens het college van burgemeester en wethouders van Haarlem,</text:span></text:p>
            <text:p><text:span text:style-name="functie"/></text:p>
            <text:p><text:span text:style-name="functie">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erplichte rijrichtingen - kruising Houtplein-Frederikspark-Dreef</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51093</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DC.title">Verkeersbesluit instellen verplichte rijrichtingen kruising Houtplein-Frederikspark-Dreef in Haarlem</meta:user-defined>
    <meta:user-defined meta:name="DCTERMS.W3CDTF/DCTERMS.available">2025-07-25</meta:user-defined>
    <meta:user-defined meta:name="DCTERMS.W3CDTF/OVERHEIDop.jaargang">2025</meta:user-defined>
    <meta:user-defined meta:name="OVERHEIDop.publicationIssue">328248</meta:user-defined>
    <meta:user-defined meta:name="OVERHEIDop.GmbID/DC.identifier">gmb-2025-328248</meta:user-defined>
    <meta:user-defined meta:name="OVERHEIDop.versieInformatie"/>
  </office:meta>
</office:document-meta>
</file>