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74 flexsbloqs en een beheerders unit aan de nabij De Seize (perceel 721, sectie G) in Grou (OV-2025-03158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74 flexsbloqs en een beheerders unit aan de nabij De Seize (perceel 721, sectie G) in Grou. Bij ons geregistreerd onder kenmerk: OV-2025-03158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7-2025. De gemeente Leeuwarden neemt daarover waarschijnlijk voor 17-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824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4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4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588</meta:user-defined>
    <dc:language>nl</dc:language>
    <meta:user-defined meta:name="OVERHEIDop.locatietype/OVERHEIDop.gebiedsmarkering">Vlak</meta:user-defined>
    <meta:user-defined meta:name="DC.title">Aanvraag omgevingsvergunning voor het bouwen van 74 flexsbloqs en een beheerders unit aan de nabij De Seize (perceel 721, sectie G) in Grou (OV-2025-031588)</meta:user-defined>
    <meta:user-defined meta:name="DCTERMS.W3CDTF/DCTERMS.available">2025-07-25</meta:user-defined>
    <meta:user-defined meta:name="DCTERMS.W3CDTF/OVERHEIDop.jaargang">2025</meta:user-defined>
    <meta:user-defined meta:name="OVERHEIDop.publicationIssue">328244</meta:user-defined>
    <meta:user-defined meta:name="OVERHEIDop.GmbID/DC.identifier">gmb-2025-328244</meta:user-defined>
    <meta:user-defined meta:name="OVERHEIDop.versieInformatie"/>
  </office:meta>
</office:document-meta>
</file>