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tijdelijk aanbrengen van een waterzuiveringsinstallatie, Geerkade 22, 3648 NX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5 een BOPA omgevingsvergunning met zaaknummer Z2025-000327 verleend. De gemeente geeft hiermee toestemming voor het tijdelijk aanbrengen van een waterzuiveringsinstallatie op locatie Geerkade 22, 3648 NX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4 sept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824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27</meta:user-defined>
    <meta:user-defined meta:name="DCTERMS.abstract">Betreft:  Besluit op locatie Geerkade 22, 3648 NX Wilnis</meta:user-defined>
    <dc:language>nl</dc:language>
    <meta:user-defined meta:name="OVERHEIDop.locatietype/OVERHEIDop.gebiedsmarkering">Vlak</meta:user-defined>
    <meta:user-defined meta:name="DC.title">Kennisgeving verleende BOPA Omgevingsvergunning voor het tijdelijk aanbrengen van een waterzuiveringsinstallatie, Geerkade 22, 3648 NX Wilnis</meta:user-defined>
    <meta:user-defined meta:name="DCTERMS.W3CDTF/DCTERMS.available">2025-07-25</meta:user-defined>
    <meta:user-defined meta:name="DCTERMS.W3CDTF/OVERHEIDop.jaargang">2025</meta:user-defined>
    <meta:user-defined meta:name="OVERHEIDop.publicationIssue">328240</meta:user-defined>
    <meta:user-defined meta:name="OVERHEIDop.GmbID/DC.identifier">gmb-2025-328240</meta:user-defined>
    <meta:user-defined meta:name="OVERHEIDop.versieInformatie"/>
  </office:meta>
</office:document-meta>
</file>