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fwijken van de omgevingsplan.b.v. gebruik schur als pedicuresalon aan Groen van Prinsterersingel 62, 3752 DD Bunschoten-Spakenburg, Verzoeklocatie 2025012201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van de omgevingsplan.b.v. gebruik schur als pedicuresalon aan Groen van Prinsterersingel 62, 3752 DD Bunschoten-Spakenburg, Verzoeklocatie 2025012201528</text:span>
          </text:p>
            <text:p text:style-name="common-al">De gemeente Bunschoten heeft een aanvraag voor een omgevingsvergunning ontvangen. De vergunning is aangevraagd voor afwijken van de omgevingsplan.b.v. gebruik schur als pedicuresalon aan Groen van Prinsterersingel 62, 3752 DD Bunschoten-Spakenburg, Verzoeklocatie 2025012201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De gemeente neemt daarover waarschijnlijk voor 19-03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82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7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de omgevingsplan.b.v. gebruik schur als pedicuresalon aan Groen van Prinsterersingel 62, 3752 DD Bunschoten-Spakenburg, Verzoeklocatie 202501220152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24</meta:user-defined>
    <meta:user-defined meta:name="OVERHEIDop.GmbID/DC.identifier">gmb-2025-32824</meta:user-defined>
    <meta:user-defined meta:name="OVERHEIDop.versieInformatie"/>
  </office:meta>
</office:document-meta>
</file>