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MELDING BRANDVEILIG GEBRUIK – LOONSEBAAN 1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Loonsebaan 155 Vught, melding brandveilig gebruik Brasserie 155, Z25-294382.</text:p>
            <text:p text:style-name="common-al"/>
            <text:p text:style-name="common-al"/>
            <text:p text:style-name="common-al">De aanvraag is ontvangen op 22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2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–BINNENGEKOMEN MELDING BRANDVEILIG GEBRUIK – LOONSEBAAN 155 VUG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239</meta:user-defined>
    <meta:user-defined meta:name="OVERHEIDop.GmbID/DC.identifier">gmb-2025-328239</meta:user-defined>
    <meta:user-defined meta:name="OVERHEIDop.versieInformatie"/>
  </office:meta>
</office:document-meta>
</file>