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splitsen van één woning in 2 woningen, Kerkvaart 21, 3641 E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splitsen van één woning in 2 woningen op locatie Kerkvaart 21, 3641 EN Mij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89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5 juli 2025. De gemeente neemt daarover waarschijnlijk uiterlijk 9 sept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823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3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899</meta:user-defined>
    <meta:user-defined meta:name="DCTERMS.abstract">Betreft: Aanvraag op locatie Kerkvaart 21, 3641 EN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splitsen van één woning in 2 woningen, Kerkvaart 21, 3641 EN Mijdrech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34</meta:user-defined>
    <meta:user-defined meta:name="OVERHEIDop.GmbID/DC.identifier">gmb-2025-328234</meta:user-defined>
    <meta:user-defined meta:name="OVERHEIDop.versieInformatie"/>
  </office:meta>
</office:document-meta>
</file>