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buddy run op 19 en 20 september 2025 op de locatie Schenkeldijk 1 te Dordrecht zaaknummer Z-25-4674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buddy run op 19 en 20 september 2025 op de locatie Schenkeldijk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2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buddy run op 19 en 20 september 2025 op de locatie Schenkeldijk 1 te Dordrecht zaaknummer Z-25-467480</meta:user-defined>
    <meta:user-defined meta:name="DCTERMS.W3CDTF/DCTERMS.available">2025-07-25</meta:user-defined>
    <meta:user-defined meta:name="DCTERMS.W3CDTF/OVERHEIDop.jaargang">2025</meta:user-defined>
    <meta:user-defined meta:name="OVERHEIDop.publicationIssue">328233</meta:user-defined>
    <meta:user-defined meta:name="OVERHEIDop.GmbID/DC.identifier">gmb-2025-328233</meta:user-defined>
    <meta:user-defined meta:name="OVERHEIDop.versieInformatie"/>
  </office:meta>
</office:document-meta>
</file>