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renkokerskade 13B 2013AJ Haarlem, 0392-2025-0091037, het plaatsen van een nieuwe trap, doorbraak in wand en verwijderen rookkanaal, verzonden 2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037</meta:user-defined>
    <meta:user-defined meta:name="DCTERMS.abstract">het plaatsen van een nieuwe trap, doorbraak in wand en verwijderen rookkan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renkokerskade 13B 2013AJ Haarlem, 0392-2025-0091037, het plaatsen van een nieuwe trap, doorbraak in wand en verwijderen rookkanaal, verzonden 23-07-2025</meta:user-defined>
    <meta:user-defined meta:name="DCTERMS.W3CDTF/DCTERMS.available">2025-07-25</meta:user-defined>
    <meta:user-defined meta:name="DCTERMS.W3CDTF/OVERHEIDop.jaargang">2025</meta:user-defined>
    <meta:user-defined meta:name="OVERHEIDop.publicationIssue">328230</meta:user-defined>
    <meta:user-defined meta:name="OVERHEIDop.GmbID/DC.identifier">gmb-2025-328230</meta:user-defined>
    <meta:user-defined meta:name="OVERHEIDop.versieInformatie"/>
  </office:meta>
</office:document-meta>
</file>