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sper Fagelstraat 64, 7331 NZ Apeldoorn, het plaatsen va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5</text:p>
            <text:p text:style-name="common-al">Zaaknummer:  0200583258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822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32581</meta:user-defined>
    <dc:language>nl</dc:language>
    <meta:user-defined meta:name="OVERHEIDop.locatietype/OVERHEIDop.gebiedsmarkering">Punt</meta:user-defined>
    <meta:user-defined meta:name="DC.title">Aanvraag Omgevingsvergunning Casper Fagelstraat 64, 7331 NZ Apeldoorn, het plaatsen van hekwerk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27</meta:user-defined>
    <meta:user-defined meta:name="OVERHEIDop.GmbID/DC.identifier">gmb-2025-328227</meta:user-defined>
    <meta:user-defined meta:name="OVERHEIDop.versieInformatie"/>
  </office:meta>
</office:document-meta>
</file>