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wijziging omgevingsvergunning voor het tanken vna voertuigen of werktuigen met waterstof, op de Morsebaan 1 A te Nieuwegein Ontvangst Melding RUD, Verzoek tot publicatie vergunning aanvraag Morsebaan 1, Morsebaan 1, Z2025-00001515</text:p>
      <text:section text:name="zakelijke-mededeling_id1-3-2" text:style-name="zakelijke-mededeling">
        <text:section text:name="zakelijke-mededeling-tekst_id1-3-2-1" text:style-name="zakelijke-mededeling-tekst">
          <text:section text:name="tekst_id1-3-2-1-1" text:style-name="tekst">
            <text:p text:style-name="common-al">Bekendmaking wijziging omgevingsvergunning</text:p>
            <text:p text:style-name="common-al">RUD Zaakkenmerk: Z/25/1160098</text:p>
            <text:p text:style-name="common-al">Het college van burgemeester en wethouders van de gemeente Nieuwegein heeft op 13 juni 2025 een aanvraag ontvangen van Jos Scholman Beheer B.V. te Nieuwegein voor een wijziging van de omgevingsvergunning. Deze aanvraag gaat over het uitbreiden van de buffercapaciteit van waterstof en het plaatsen van een chiller op de locatie Morsebaan 1 A in Nieuwegein. Het gaat om een activiteit zoals beschreven in artikel 3.297 van het Besluit activiteiten leefomgeving (Bal).</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text:p>
            <text:p text:style-name="common-al">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RUD Utrecht via telefoonnummer 030-7023300 of info@rudutrecht.nl. Vermeldt u hierbij ons zaakkenmerk: Z/25/116009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822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2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2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515</meta:user-defined>
    <meta:user-defined meta:name="DCTERMS.abstract">Betreft: Melding op locatie Morsebaan 1</meta:user-defined>
    <dc:language>nl</dc:language>
    <meta:user-defined meta:name="OVERHEIDop.locatietype/OVERHEIDop.gebiedsmarkering">Punt</meta:user-defined>
    <meta:user-defined meta:name="OVERHEIDop.locatietype/OVERHEIDop.gebiedsmarkering">Punt</meta:user-defined>
    <meta:user-defined meta:name="DC.title">Bekendmaking aanvraag wijziging omgevingsvergunning voor het tanken vna voertuigen of werktuigen met waterstof, op de Morsebaan 1 A te Nieuwegein Ontvangst Melding RUD, Verzoek tot publicatie vergunning aanvraag Morsebaan 1, Morsebaan 1, Z2025-00001515</meta:user-defined>
    <meta:user-defined meta:name="DCTERMS.W3CDTF/DCTERMS.available">2025-07-25</meta:user-defined>
    <meta:user-defined meta:name="DCTERMS.W3CDTF/OVERHEIDop.jaargang">2025</meta:user-defined>
    <meta:user-defined meta:name="OVERHEIDop.publicationIssue">328225</meta:user-defined>
    <meta:user-defined meta:name="OVERHEIDop.GmbID/DC.identifier">gmb-2025-328225</meta:user-defined>
    <meta:user-defined meta:name="OVERHEIDop.versieInformatie"/>
  </office:meta>
</office:document-meta>
</file>