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ltumse Kleffen 50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50, 5801SH Venray </text:span>- Omgevingsvergunning - het verbouwen van het winkelpand - zaaknummer Z2025-0000171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2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82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6</meta:user-defined>
    <meta:user-defined meta:name="DCTERMS.abstract">Betreft: Beschikking op aanvraag Omgevingsvergunning - Veltumse Kleffen 50, 5801SH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- regulier - Omgevingsvergunning - Verleend - Veltumse Kleffen 50, 5801SH Venray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8224</meta:user-defined>
    <meta:user-defined meta:name="OVERHEIDop.GmbID/DC.identifier">gmb-2025-328224</meta:user-defined>
    <meta:user-defined meta:name="OVERHEIDop.versieInformatie"/>
  </office:meta>
</office:document-meta>
</file>