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 &amp;amp; Piet op 22 november 2025 aan de Baronie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Sint &amp; Piet op 22 november 2025 aan de Baronie, Alphen aan den Rijn, geregistreerd onder nr. 0484366077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821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60775</meta:user-defined>
    <meta:user-defined meta:name="DCTERMS.abstract">Aanvraag evenementenvergunning voor Sint &amp;amp;amp; Piet op 22 november 2025 aan de Baronie, Alphen aan den Rijn</meta:user-defined>
    <dc:language>nl</dc:language>
    <meta:user-defined meta:name="OVERHEIDop.locatietype/OVERHEIDop.gebiedsmarkering">Vlak</meta:user-defined>
    <meta:user-defined meta:name="DC.title">Aanvraag evenementenvergunning voor Sint &amp;amp; Piet op 22 november 2025 aan de Baronie, Alphen aan den Rij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19</meta:user-defined>
    <meta:user-defined meta:name="OVERHEIDop.GmbID/DC.identifier">gmb-2025-328219</meta:user-defined>
    <meta:user-defined meta:name="OVERHEIDop.versieInformatie"/>
  </office:meta>
</office:document-meta>
</file>