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erketuinenweg 95,97 en 99 2544 C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panden door het wijzigen van de brandcompartimentering</text:p>
            <text:p text:style-name="common-al"/>
            <text:p text:style-name="common-al">Ons kenmerk: VTH2025-3233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erketuinenweg 95, 2544 CZ 's-Gravenhage, Kerketuinenweg 99, 2544 CZ 's-Gravenhage, Kerketuinenweg 97, 2544 C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8215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21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21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2336</meta:user-defined>
    <meta:user-defined meta:name="DCTERMS.abstract">het veranderen van de panden door het wijzigen van de brandcompartiment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Kerketuinenweg 95,97 en 99 2544 CZ 's-Gravenhage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215</meta:user-defined>
    <meta:user-defined meta:name="OVERHEIDop.GmbID/DC.identifier">gmb-2025-328215</meta:user-defined>
    <meta:user-defined meta:name="OVERHEIDop.versieInformatie"/>
  </office:meta>
</office:document-meta>
</file>