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Stichting Dap-Gebouw Schorpioenstraat 6, 7323 AK Apeldoorn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Para commerciële Drank- en horecavergunningen</text:p>
            <text:p text:style-name="common-al">Naam onderneming: Stichting Dap-Gebouw</text:p>
            <text:p text:style-name="common-al">Locatie: Schorpioenstraat 6, 7323 AK Apeldoorn</text:p>
            <text:p text:style-name="common-al">Datum vergunning: 23 juli 2025</text:p>
            <text:p text:style-name="common-al">Vergunningnummer: 0200543079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2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430798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14</meta:user-defined>
    <meta:user-defined meta:name="OVERHEIDop.GmbID/DC.identifier">gmb-2025-328214</meta:user-defined>
    <meta:user-defined meta:name="OVERHEIDop.versieInformatie"/>
  </office:meta>
</office:document-meta>
</file>