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urtweg 22, 3956ND Leersum, werkzaamheden uitvoeren t.b.v. plaatsing midden spanningsstation PD159244  (RX2025-00001741, 22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urtweg 22, 3956ND Leersum, werkzaamheden uitvoeren t.b.v. plaatsing midden spanningsstation PD159244  (RX2025-00001741, 22 jul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820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0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0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741</meta:user-defined>
    <meta:user-defined meta:name="DCTERMS.abstract">Buurtweg 22, 3956ND Leersum, werkzaamheden uitvoeren t.b.v. plaatsing midden spanningsstation PD159244  (RX2025-00001741, 22 juli 2025)</meta:user-defined>
    <dc:language>nl</dc:language>
    <meta:user-defined meta:name="OVERHEIDop.locatietype/OVERHEIDop.gebiedsmarkering">Vlak</meta:user-defined>
    <meta:user-defined meta:name="DC.title">Gemeente Utrechtse Heuvelrug, ingediende aanvraag omgevingsvergunning - Buurtweg 22, 3956ND Leersum, werkzaamheden uitvoeren t.b.v. plaatsing midden spanningsstation PD159244  (RX2025-00001741, 22 juli 2025)</meta:user-defined>
    <meta:user-defined meta:name="DCTERMS.W3CDTF/DCTERMS.available">2025-07-25</meta:user-defined>
    <meta:user-defined meta:name="DCTERMS.W3CDTF/OVERHEIDop.jaargang">2025</meta:user-defined>
    <meta:user-defined meta:name="OVERHEIDop.publicationIssue">328209</meta:user-defined>
    <meta:user-defined meta:name="OVERHEIDop.GmbID/DC.identifier">gmb-2025-328209</meta:user-defined>
    <meta:user-defined meta:name="OVERHEIDop.versieInformatie"/>
  </office:meta>
</office:document-meta>
</file>