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Kermis aan Zuidsingel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530 / 723758) ontvangen. Op 17 juli 2025 is op deze aanvraag een besluit genomen. De gevraagde evenementenvergunning is verleend. De burgemeester geeft hiermee toestemming voor de Kermis van 4 tot en met 7 september 2025 aan Zuidsingel te Swifterba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82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erleend voor de Kermis aan Zuidsingel te Swifterban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04</meta:user-defined>
    <meta:user-defined meta:name="OVERHEIDop.GmbID/DC.identifier">gmb-2025-328204</meta:user-defined>
    <meta:user-defined meta:name="OVERHEIDop.versieInformatie"/>
  </office:meta>
</office:document-meta>
</file>