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05001023ied7c8104-98fc-4b5d-9733-1bb60cd2d3a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Johan van der Keukenstraat 80 wijzigen gehandicaptenparkeerplaats kenteken V-98-JP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Johan van der Keukenstraat 8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V-98-JPP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-VZX-71 in (nieuw) V-98-JPP, de bestaande gehandicaptenparkeerplaats ter hoogte van perceel Johan van der Keukenstraat 80 (parkeervaknummer 127919485803) uitsluitend te bestemmen voor het door vergunninghouder in gebruik zijnde motorvoertuig met kentekennummer V-98-JP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4.5mm" svg:height="98.2mm"><draw:image xlink:href="Pictures/Afbeelding805001023ied7c8104-98fc-4b5d-9733-1bb60cd2d3a3.png" xlink:type="simple"/></draw:frame></text:p>
            </text:section></draw:text-box></draw:frame>
          </text:p>
            <text:p text:style-name="common-al">Amsterdam, 23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20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0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0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ohan van der Keukenstraat 80 wijzigen gehandicaptenparkeerplaats kenteken V-98-JPP - Johan van der Keukenstraat 8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ohan van der Keukenstraat 80 wijzigen gehandicaptenparkeerplaats kenteken V-98-JP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Johan van der Keukenstraat 80 wijzigen gehandicaptenparkeerplaats kenteken V-98-JPP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02</meta:user-defined>
    <meta:user-defined meta:name="OVERHEIDop.GmbID/DC.identifier">gmb-2025-328202</meta:user-defined>
    <meta:user-defined meta:name="OVERHEIDop.versieInformatie"/>
  </office:meta>
</office:document-meta>
</file>