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oulevard de Favauge thv nr 8, schuine oprit naar Fenemaplein Zandvoort, 0473-2025-0001259, het kamperen tbv Zandvoort Racefestival, op 28-07-2025 08:00 t/m 05-09-2025 17:00, verzonden 3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820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0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0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259</meta:user-defined>
    <meta:user-defined meta:name="DCTERMS.abstract">het kamperen tbv Zandvoort Racefestival</meta:user-defined>
    <dc:language>nl</dc:language>
    <meta:user-defined meta:name="OVERHEIDop.locatietype/OVERHEIDop.gebiedsmarkering">Punt</meta:user-defined>
    <meta:user-defined meta:name="DC.title">Gemeente Zandvoort, ontheffing verleend, Boulevard de Favauge thv nr 8, schuine oprit naar Fenemaplein Zandvoort, 0473-2025-0001259, het kamperen tbv Zandvoort Racefestival, op 28-07-2025 08:00 t/m 05-09-2025 17:00, verzonden 30-06-2025</meta:user-defined>
    <meta:user-defined meta:name="DCTERMS.W3CDTF/DCTERMS.available">2025-07-25</meta:user-defined>
    <meta:user-defined meta:name="DCTERMS.W3CDTF/OVERHEIDop.jaargang">2025</meta:user-defined>
    <meta:user-defined meta:name="OVERHEIDop.publicationIssue">328200</meta:user-defined>
    <meta:user-defined meta:name="OVERHEIDop.GmbID/DC.identifier">gmb-2025-328200</meta:user-defined>
    <meta:user-defined meta:name="OVERHEIDop.versieInformatie"/>
  </office:meta>
</office:document-meta>
</file>