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81A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Oudedijk 181A-02, 3061 AC, plaatsen van een dakopbouw (aanvraagdatum 20-12-2024, dossiernummer OMV.24.12.002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181A-02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82</meta:user-defined>
    <meta:user-defined meta:name="OVERHEIDop.GmbID/DC.identifier">gmb-2025-3282</meta:user-defined>
    <meta:user-defined meta:name="OVERHEIDop.versieInformatie"/>
  </office:meta>
</office:document-meta>
</file>