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Vlissingse Zee zwemrace" vanaf Badstrand Vlissingen naar het Zoutelande op woensdag 30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se Zee zwemrace" </text:p>
            <text:p text:style-name="common-al">Naam organisator: Stichting Zwemmen Langs Walcheren</text:p>
            <text:p text:style-name="common-al">Voor de locaties: Badstrand te Vlissingen</text:p>
            <text:p text:style-name="common-al">Korte omschrijving: Zwemmen langs de Walcherse kust bevorderen. Deelname staat open voor zwemmers van 12 tot 80 jaar.</text:p>
            <text:p text:style-name="common-al">Datum evenement: woensdag 30 juli 2025</text:p>
            <text:p text:style-name="common-al">Tijdstippen: van 19:00 uur tot en met 22:00 uur</text:p>
            <text:p text:style-name="common-al">Verzenddatum: 22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81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evenement "Vlissingse Zee zwemrace" vanaf Badstrand Vlissingen naar het Zoutelande op woensdag 30 juli 2025</meta:user-defined>
    <meta:user-defined meta:name="DCTERMS.W3CDTF/DCTERMS.available">2025-07-25</meta:user-defined>
    <meta:user-defined meta:name="DCTERMS.W3CDTF/OVERHEIDop.jaargang">2025</meta:user-defined>
    <meta:user-defined meta:name="OVERHEIDop.publicationIssue">328199</meta:user-defined>
    <meta:user-defined meta:name="OVERHEIDop.GmbID/DC.identifier">gmb-2025-328199</meta:user-defined>
    <meta:user-defined meta:name="OVERHEIDop.versieInformatie"/>
  </office:meta>
</office:document-meta>
</file>