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dakkapel, Groenling 25 8121JT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8-09-2025</text:span>
          </text:p>
            <text:p text:style-name="common-al">
            <text:span text:style-name="nadrukvet">Locatie:</text:span> Groenling 25 8121JT Olst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1369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369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819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9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9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36902025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Verlengen beslistermijn omgevingsvergunning, het plaatsen van een dakkapel, Groenling 25 8121JT Ols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195</meta:user-defined>
    <meta:user-defined meta:name="OVERHEIDop.GmbID/DC.identifier">gmb-2025-328195</meta:user-defined>
    <meta:user-defined meta:name="OVERHEIDop.versieInformatie"/>
  </office:meta>
</office:document-meta>
</file>