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6 september 2025, Noorden, Voor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89, Noorden - toestemming is verleend voor geluidhinder op 6 september 2025 van 20.00 uur tot 01.00 uur de dag daaropvolgend - verzonden 23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1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6 september 2025, Noorden, Voorweg 8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93</meta:user-defined>
    <meta:user-defined meta:name="OVERHEIDop.GmbID/DC.identifier">gmb-2025-328193</meta:user-defined>
    <meta:user-defined meta:name="OVERHEIDop.versieInformatie"/>
  </office:meta>
</office:document-meta>
</file>