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rijp maken Zorgpark Zon en Schild op het perceel Utrechtseweg 266, 3818 EW Amersfoort,  (AMF00) C 5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rijp maken Zorgpark Zon en Schild op het perceel Utrechtseweg 266, 3818 EW Amersfoort,  kadastraal AMF00) C 5972</text:span>
          </text:p>
            <text:p text:style-name="common-al">
            
          </text:p>
            <text:p text:style-name="common-al">De Gemeente Amersfoort heeft op 23-07-2025  een omgevingsvergunning verleend voor het Bouwrijp maken Zorgpark Zon en Schild op het perceel Utrechtseweg 266, 3818 EW Amersfoort,  kadastraal (AMF00) C 5972, met kenmerk CLZ-0002641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1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411</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voor het Bouwrijp maken Zorgpark Zon en Schild op het perceel Utrechtseweg 266, 3818 EW Amersfoort,  (AMF00) C 5972</meta:user-defined>
    <meta:user-defined meta:name="DCTERMS.W3CDTF/DCTERMS.available">2025-07-25</meta:user-defined>
    <meta:user-defined meta:name="DCTERMS.W3CDTF/OVERHEIDop.jaargang">2025</meta:user-defined>
    <meta:user-defined meta:name="OVERHEIDop.publicationIssue">328188</meta:user-defined>
    <meta:user-defined meta:name="OVERHEIDop.GmbID/DC.identifier">gmb-2025-328188</meta:user-defined>
    <meta:user-defined meta:name="OVERHEIDop.versieInformatie"/>
  </office:meta>
</office:document-meta>
</file>