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ersumstraat 71, 2546 T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aan de achterzijde en het kappen van 1 esdoorn boom (stamomtrek 180cm), staande in de achtertuin van het perceel</text:p>
            <text:p text:style-name="common-al"/>
            <text:p text:style-name="common-al">Ons kenmerk: VTH2025-323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ersumstraat 71, 2546 T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818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8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8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VTH2025-32329</meta:user-defined>
    <meta:user-defined meta:name="DCTERMS.abstract">het vergroten van het pand door het plaatsen van een aanbouw aan de achterzijde en het kappen van 1 esdoorn boom (stamomtrek 180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Leersumstraat 71, 2546 TG 's-Gravenhag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186</meta:user-defined>
    <meta:user-defined meta:name="OVERHEIDop.GmbID/DC.identifier">gmb-2025-328186</meta:user-defined>
    <meta:user-defined meta:name="OVERHEIDop.versieInformatie"/>
  </office:meta>
</office:document-meta>
</file>