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last-al">Verleen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Dordrecht maken bekend dat zij de volgende omgevingsvergunning hebben verleend:</text:span>
            <text:span text:style-name="datum"/>
          </text:p>
          </text:section>
          <text:section text:name="ondertekening_id1-3-2-2-2">
            <text:p>Aanvraag: Z-25-462176  </text:p>
            <text:p><text:span text:style-name="ondertekening_naam"><text:span text:style-name="voornaam">Activiteit:Omgevingsplanactiviteit (art. 5.1, lid 1 onder a Omgevingswet) - Bouwactiviteit (omgevingsplan) - Wijzigen van een bestaand bouwwerk in rijksbeschermd stadsgezicht Dordrecht - Rijksmonumentenactiviteit (art. 5.1, lid 1 onder b Omgevingswet) Bouw activiteit </text:span><text:span text:style-name="achternaam">Locatie: Groenmarkt 78 en 80 te Dordrecht</text:span></text:span></text:p>
          </text:section>
          <text:section text:name="ondertekening_id1-3-2-2-3">
            <text:p><text:span text:style-name="ondertekening_naam">
            <text:span text:style-name="voornaam">Datum besluit: 9 juli 2025</text:span>
            <text:span text:style-name="achternaam"/>
          </text:span></text:p>
            <text:p><text:span text:style-name="ondertekening_naam">
            <text:span text:style-name="achternaam">Bezwaar maken Een belanghebbende kan tegen de beschikking op grond van de Algemene wet bestuursrecht een bezwaarschrift indienen binnen zes weken na de dag waarop deze is bekendgemaakt aan de aanvrager. Dit kan bij het college van burgemeester en wethouders van Dordrecht, Postbus 8, 3300 AA Dordrecht. Het bezwaarschrift moet zijn voorzien van een handtekening en ten minste bevatten: naam, adres, telefoonnummer en eventueel e-mailadres van de indiener, de dagtekening, nummer/kenmerk van het besluit waartegen het bezwaar is gericht en de reden van het bezwaar. Men kan ook digitaal bezwaar indienen bij de gemeente via www.dordrecht.nl. Daarvoor moet men beschikken over een elektronische handtekening (DigiD of eHerkenning). Op de genoemde site staan de precieze voorwaarden vermeld. Voorlopige voorziening De beschikking treedt in werking met ingang van de dag waarop vier weken zijn verstreken sinds de dag van bekendmaking. Bij een spoedeisend belang dat dit besluit niet in werking treedt, kan een belanghebbende, een verzoek om voorlopige voorziening indienen bij de Voorzieningenrechter van de Rechtbank Rotterdam, Bestuursrecht (Postbus 50951, 3007 BM Rotterdam). De vergunning treedt dan niet in werking totdat op het verzoek wordt beslist. Belanghebbenden die door de opschorting rechtstreeks in hun belang worden getroffen, kunnen de voorzieningenrechter verzoeken de opschorting op te heffen of te wijzigen. 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1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meta:user-defined>
    <meta:user-defined meta:name="DCTERMS.W3CDTF/DCTERMS.available">2025-07-25</meta:user-defined>
    <meta:user-defined meta:name="DCTERMS.W3CDTF/OVERHEIDop.jaargang">2025</meta:user-defined>
    <meta:user-defined meta:name="OVERHEIDop.publicationIssue">328184</meta:user-defined>
    <meta:user-defined meta:name="OVERHEIDop.GmbID/DC.identifier">gmb-2025-328184</meta:user-defined>
    <meta:user-defined meta:name="OVERHEIDop.versieInformatie"/>
  </office:meta>
</office:document-meta>
</file>