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“subsidieregeling Lokale Aanpak Isolatie Noordwijk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3:40 Algemene wet bestuursrecht en artikel 3 van de Algemene Subsidieverordening Noordwijk 2021</text:p>
            <text:p text:style-name="al"/>
            <text:p text:style-name="al">
            <text:span text:style-name="nadrukvet">Besluit</text:span>
          </text:p>
            <text:p text:style-name="al">De tweede wijziging van de subsidieregeling Lokale Aanpak Isolatie Noordwijk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Aan artikel 1 sub n wordt het volgende toegevoegd: “Aanpassingen in de ISDE kunnen invloed hebben op de subsidieregeling lokale aanpak isolatie Noordwijk”;</text:p>
              </text:list-item>
              <text:list-item text:style-override="id1-3-2-2-1-3">
                <text:number>2.</text:number>
                <text:p text:style-name="al">Aan artikel 1 wordt het volgende toegevoegd onder iii: “iii.<text:span text:style-name="nadrukcur">kadokaart</text:span>: voucher voor energiebesparende materialen, zoals glaswol, PIR- of houtvezelplaten, specifiek bedoeld voor doe-het-zelf isolatiemaatregelen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artikel 3 lid 2 onderdeel b wordt tussen “een WOZ-waarde die op het moment” het volgende toegevoegd: “heeft van peildatum 2024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rtikel 7 lid 1 wordt als volgt gewijzigd:.Het subsidieplafond voor deze regeling bedraagt € 3.232.583,70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Aan artikel 8 lid 2 wordt tussen “kan deze een beschikbaar” het volgende toegevoegd “(online)”;</text:p>
              </text:list-item>
              <text:list-item text:style-override="id1-3-2-2-4-3">
                <text:number>2.</text:number>
                <text:p text:style-name="al">Artikel 8 lid 8 onderdeel d wordt als volgt gewijzigd: “WOZ-waarde uit 2024”;</text:p>
              </text:list-item>
              <text:list-item text:style-override="id1-3-2-2-4-4">
                <text:number>3.</text:number>
                <text:p text:style-name="al">Artikel 8 lid 9 wordt als volgt gewijzigd: “Aanvragen kunnen tot 31 december 2028 worden ingediend”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Aan artikel wordt lid 17 toegevoegd: “Met betrekking tot de doe-het-zelfroute wordt de betaling van de isolatiematerialen vergoed via een door de aanvrager te ontvangen kadokaart die gebruikt kan worden bij de kassa van de deelnemende winkels in de regio”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Artikel 13 lid 2 wordt als volgt aangepast: “Deze regeling vervalt na 31 december 2028”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eze wijziging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Noordwijk op 10 juni 2025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E.M. Overzie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J.A. Verkl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818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Financiën | Organisatie en beleid</meta:user-defined>
    <meta:user-defined meta:name="DC.source">artikel 3:40 van de Algemene wet bestuursrecht]|[1.0:c:BWBR0005537&amp;artikel=3%3A40&amp;g=2025-04-04</meta:user-defined>
    <meta:user-defined meta:name="DC.source">artikel 3 van de Algemene Subsidieverordening Noordwijk 2021]|[https://lokaleregelgeving.overheid.nl/CVDR663643/1#hoofdstuk_1_artikel_3</meta:user-defined>
    <meta:user-defined meta:name="DCTERMS.alternative">Subsidieregeling Lokale Aanpak Isolatie Noordwijk</meta:user-defined>
    <dc:language>nl</dc:language>
    <meta:user-defined meta:name="OVERHEIDop.locatietype/OVERHEIDop.gebiedsmarkering">Gemeente</meta:user-defined>
    <meta:user-defined meta:name="DC.title">Subsidieregeling Lokale Aanpak Isolatie Noordwij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81</meta:user-defined>
    <meta:user-defined meta:name="OVERHEIDop.betreftRegeling">CVDR720466_3</meta:user-defined>
    <meta:user-defined meta:name="xs:date/OVERHEIDop.startdatum">2025-07-26</meta:user-defined>
    <meta:user-defined meta:name="xs:date/OVERHEIDop.einddatum">2029-01-01</meta:user-defined>
    <meta:user-defined meta:name="OVERHEIDop.GmbID/DC.identifier">gmb-2025-328181</meta:user-defined>
    <meta:user-defined meta:name="OVERHEIDop.versieInformatie"/>
  </office:meta>
</office:document-meta>
</file>