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27-1-25 t/m 30-1-25, Leeghwaterstraat 1, 1815 V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eeghwaterstraat 1, 1815 VN Alkmaar<text:span text:style-name="nadrukvet">; </text:span>het plaatsen van een container van 27-1-25 t/m 30-1-25</text:p>
            <text:p text:style-name="common-al">
            
          </text:p>
            <text:p text:style-name="common-al">Datum ontvangst: 23-01-2025</text:p>
            <text:p text:style-name="common-al">Zaaknummer: 0000100163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818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18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18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001630</meta:user-defined>
    <dc:language>nl</dc:language>
    <meta:user-defined meta:name="OVERHEIDop.locatietype/OVERHEIDop.gebiedsmarkering">Punt</meta:user-defined>
    <meta:user-defined meta:name="DC.title">Omgevingsvergunning aangevraagd: het plaatsen van een container van 27-1-25 t/m 30-1-25, Leeghwaterstraat 1, 1815 VN Alkmaar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818</meta:user-defined>
    <meta:user-defined meta:name="OVERHEIDop.GmbID/DC.identifier">gmb-2025-32818</meta:user-defined>
    <meta:user-defined meta:name="OVERHEIDop.versieInformatie"/>
  </office:meta>
</office:document-meta>
</file>