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2 dakkapellen op de voor- en achterzijde, Oleanderlaan 22 1171Z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7-2025, Dakkapellen opbouwen Oleanderlaan 22, Oleanderlaan 22 1171ZZ Badhoevedor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1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2945</meta:user-defined>
    <meta:user-defined meta:name="DCTERMS.abstract">Dakkapellen opbouwen Oleanderlaan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laatsen van 2 dakkapellen op de voor- en achterzijde, Oleanderlaan 22 1171ZZ Badhoeve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63</meta:user-defined>
    <meta:user-defined meta:name="OVERHEIDop.GmbID/DC.identifier">gmb-2025-328163</meta:user-defined>
    <meta:user-defined meta:name="OVERHEIDop.versieInformatie"/>
  </office:meta>
</office:document-meta>
</file>