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iciliëweg 20, Amsterdam - Plaatsen tweede shred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weede shredder.</text:p>
            <text:p text:style-name="common-al">Aanvrager: Granuband B.V.</text:p>
            <text:p text:style-name="common-al">Zaaknummer: 13833119</text:p>
            <text:p text:style-name="common-al">DSO nummer: 2025052301116</text:p>
            <text:p text:style-name="common-al">Ontvangstdatum aanvraag: 23-05-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15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5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5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833119</meta:user-defined>
    <meta:user-defined meta:name="DCTERMS.abstract">het plaatsen van een tweede shred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iciliëweg 20, Amsterdam - Plaatsen tweede shredder</meta:user-defined>
    <meta:user-defined meta:name="DCTERMS.W3CDTF/DCTERMS.available">2025-07-25</meta:user-defined>
    <meta:user-defined meta:name="DCTERMS.W3CDTF/OVERHEIDop.jaargang">2025</meta:user-defined>
    <meta:user-defined meta:name="OVERHEIDop.publicationIssue">328158</meta:user-defined>
    <meta:user-defined meta:name="OVERHEIDop.GmbID/DC.identifier">gmb-2025-328158</meta:user-defined>
    <meta:user-defined meta:name="OVERHEIDop.versieInformatie"/>
  </office:meta>
</office:document-meta>
</file>