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derde om  intrekking wabo-vergunning koningstraat 3, 5 en 7 , [HDR00E01873] Den Helder E 1873 voor voor het oprichten van een horecabedrijf en twee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 verzoek om intrekking omgevingsvergunning</text:span>
          </text:p>
            <text:p text:style-name="common-al">Burgemeester en wethouders van Den Helder maken bekend dat zij het volgende verzoek hebben ontvangen van een derde:</text:p>
            <text:p text:style-name="common-al">Intrekken van de omgevingsvergunning voor het oprichten van een horecabedrijf  en twee bovenwoningen op Koningstraat 3, 5 en 7 te Den Helder[HDR00E01873] </text:p>
            <text:p text:style-name="common-al">Datum ontvangst: 30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1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6-0106</meta:user-defined>
    <meta:user-defined meta:name="DCTERMS.abstract">verzoek herbeoordeling vergunning koningstraat 5-7 </meta:user-defined>
    <dc:language>nl</dc:language>
    <meta:user-defined meta:name="OVERHEIDop.locatietype/OVERHEIDop.gebiedsmarkering">Punt</meta:user-defined>
    <meta:user-defined meta:name="DC.title">Gemeente Den Helder, verzoek derde om  intrekking wabo-vergunning koningstraat 3, 5 en 7 , [HDR00E01873] Den Helder E 1873 voor voor het oprichten van een horecabedrijf en twee bovenwo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53</meta:user-defined>
    <meta:user-defined meta:name="OVERHEIDop.GmbID/DC.identifier">gmb-2025-328153</meta:user-defined>
    <meta:user-defined meta:name="OVERHEIDop.versieInformatie"/>
  </office:meta>
</office:document-meta>
</file>