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 verbouwen  woning en herstel voegwerk + plaatsen kapschuur aan de Dr. Alfons Ariënsstraat 17, 7221C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ni 2025 een aanvraag voor een omgevingsvergunning ontvangen. De aanvraag gaat over  verbouwen  woning en herstel voegwerk + plaatsen kapschuur aan de Dr. Alfons Ariënsstraat 17, 7221CA Steender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 verbouwen  woning en herstel voegwerk + plaatsen kapschuur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3 jun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2208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81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2208</meta:user-defined>
    <meta:user-defined meta:name="DCTERMS.abstract">Betreft: Beschikking verlenging beslistermijn op locatie Dr. Alfons Ariënsstraat 17, 7221CA Steenderen</meta:user-defined>
    <dc:language>nl</dc:language>
    <meta:user-defined meta:name="OVERHEIDop.locatietype/OVERHEIDop.gebiedsmarkering">Vlak</meta:user-defined>
    <meta:user-defined meta:name="DC.title">Verlengen beslistermijn beoordelen van de aanvraag voor het  verbouwen  woning en herstel voegwerk + plaatsen kapschuur aan de Dr. Alfons Ariënsstraat 17, 7221CA Steender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52</meta:user-defined>
    <meta:user-defined meta:name="OVERHEIDop.GmbID/DC.identifier">gmb-2025-328152</meta:user-defined>
    <meta:user-defined meta:name="OVERHEIDop.versieInformatie"/>
  </office:meta>
</office:document-meta>
</file>