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onhuis aan Europalaan 53 5531B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7-2025 een omgevingsvergunning verleend. De gemeente geeft hiermee toestemming voor het verbouwen van een woonhuis aan Europalaan 53 5531BE Bladel. Het kenmerk van de gemeente voor deze zaak is ZBLA2025-0010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814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4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4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001</meta:user-defined>
    <meta:user-defined meta:name="DCTERMS.abstract">verbouwen van een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onhuis aan Europalaan 53 5531BE Bladel</meta:user-defined>
    <meta:user-defined meta:name="DCTERMS.W3CDTF/DCTERMS.available">2025-07-25</meta:user-defined>
    <meta:user-defined meta:name="DCTERMS.W3CDTF/OVERHEIDop.jaargang">2025</meta:user-defined>
    <meta:user-defined meta:name="OVERHEIDop.publicationIssue">328147</meta:user-defined>
    <meta:user-defined meta:name="OVERHEIDop.GmbID/DC.identifier">gmb-2025-328147</meta:user-defined>
    <meta:user-defined meta:name="OVERHEIDop.versieInformatie"/>
  </office:meta>
</office:document-meta>
</file>