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oordereinde 233b, 1243JT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5 een aanvraag omgevingsvergunning ontvangen voor Het verbouwen van de woning op Noordereinde 233b, 1243JT 's-Graveland. De aanvraag is geregistreerd onder zaaknummer Z2025-0000087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0878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814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14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78</meta:user-defined>
    <meta:user-defined meta:name="DCTERMS.abstract">Betreft: Aanvraag op locatie Noordereinde 233b, 1243JT 's-Graveland startdatum: 22 juli 2025</meta:user-defined>
    <dc:language>nl</dc:language>
    <meta:user-defined meta:name="OVERHEIDop.locatietype/OVERHEIDop.gebiedsmarkering">Vlak</meta:user-defined>
    <meta:user-defined meta:name="DC.title">Kennisgeving ontvangst aanvraag omgevingsvergunning, Noordereinde 233b, 1243JT 's-Gravelan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142</meta:user-defined>
    <meta:user-defined meta:name="OVERHEIDop.GmbID/DC.identifier">gmb-2025-328142</meta:user-defined>
    <meta:user-defined meta:name="OVERHEIDop.versieInformatie"/>
  </office:meta>
</office:document-meta>
</file>