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heresiastraat 32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de kiosk Theresiastraat 32K voor de verkoop van groente en fruit</text:p>
            <text:p text:style-name="common-al"/>
            <text:p text:style-name="common-al">Ons kenmerk: 20212238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32K</text:p>
            <text:p text:style-name="tussenkopcur">
            <text:span text:style-name="nadrukvet">Ontvangstdatum aanvraag:</text:span>
          </text:p>
            <text:p text:style-name="common-al">27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2pZVqr0FAk2llVK2w7oCSg" xlink:type="simple">https://www.digitale-inzage.nl/Den%20Haag/dossier/2pZVqr0FAk2llVK2w7oCS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387/9037887</meta:user-defined>
    <meta:user-defined meta:name="DCTERMS.abstract">Het legaliseren van de kiosk Theresiastraat 32K voor de verkoop van groente en fruit</meta:user-defined>
    <dc:language>nl</dc:language>
    <meta:user-defined meta:name="OVERHEIDop.locatietype/OVERHEIDop.gebiedsmarkering">Adres</meta:user-defined>
    <meta:user-defined meta:name="DC.title">Omgevingsvergunning - Ontwerpbeschikking, Theresiastraat 32K te Den Haag</meta:user-defined>
    <meta:user-defined meta:name="DCTERMS.W3CDTF/DCTERMS.available">2025-07-25</meta:user-defined>
    <meta:user-defined meta:name="DCTERMS.W3CDTF/OVERHEIDop.jaargang">2025</meta:user-defined>
    <meta:user-defined meta:name="OVERHEIDop.externeBijlage">Bijlage_57349672_voor_bekendmaking|exb-2025-27650</meta:user-defined>
    <meta:user-defined meta:name="OVERHEIDop.publicationIssue">328141</meta:user-defined>
    <meta:user-defined meta:name="OVERHEIDop.GmbID/DC.identifier">gmb-2025-328141</meta:user-defined>
    <meta:user-defined meta:name="OVERHEIDop.versieInformatie"/>
  </office:meta>
</office:document-meta>
</file>