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92, Kastanjelaan 10, 2982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uli 2025 een besluit genomen op de aanvraag met Z2025-00000392 voor het verbouwen van een kantoor op locatie, Kastanjelaan 10, 2982C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 Omgevingswet)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81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het verbouwen van een kantoor [Z2025-00000392], Kastanjelaan 10, 2982CM Ridderkerk</meta:user-defined>
    <dc:language>nl</dc:language>
    <meta:user-defined meta:name="OVERHEIDop.locatietype/OVERHEIDop.gebiedsmarkering">Vlak</meta:user-defined>
    <meta:user-defined meta:name="DC.title">Kennisgeving besluit omgevingsvergunning Z2025-00000392, Kastanjelaan 10, 2982CM Ridderk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40</meta:user-defined>
    <meta:user-defined meta:name="OVERHEIDop.GmbID/DC.identifier">gmb-2025-328140</meta:user-defined>
    <meta:user-defined meta:name="OVERHEIDop.versieInformatie"/>
  </office:meta>
</office:document-meta>
</file>