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laatsen van stellingen en stellingvloeren, Andorraweg 3, 1432D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bouw Wkb (risicobeoordeling en borgingsplan) ontvangen voor de locatie Andorraweg 3, 1432DB Aalsmeer. De melding is geregistreerd onder zaaknummer Z2024-00005900. De melding betreft Het plaatsen van stellingen en stellingvloere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5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900</meta:user-defined>
    <meta:user-defined meta:name="DCTERMS.abstract">Betreft: melding op locatie Andorraweg 3, 1432DB Aalsmeer</meta:user-defined>
    <dc:language>nl</dc:language>
    <meta:user-defined meta:name="OVERHEIDop.locatietype/OVERHEIDop.gebiedsmarkering">Vlak</meta:user-defined>
    <meta:user-defined meta:name="DC.title">Melding Het plaatsen van stellingen en stellingvloeren, Andorraweg 3, 1432DB Aals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14</meta:user-defined>
    <meta:user-defined meta:name="OVERHEIDop.GmbID/DC.identifier">gmb-2025-32814</meta:user-defined>
    <meta:user-defined meta:name="OVERHEIDop.versieInformatie"/>
  </office:meta>
</office:document-meta>
</file>