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Stadswei</text:p>
      <text:section text:name="regeling_id1-3-2" text:style-name="regeling">
        <text:section text:name="aanhef_id1-3-2-1" text:style-name="aanhef">
          <text:section text:name="context_id1-3-2-1-1" text:style-name="context">
            <text:p text:style-name="context.al">Reg.nummer.: 02430000223524 / 0243000077241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m ervoor te zorgen dat openbare voorzieningen ook voor gehandicapten toegankelijk zijn, leggen we bij dergelijke voorzieningen algemene gehandicaptenparkeerplaatsen aan. Bij de scholen aan het Vliepad is nog geen gehandicaptenparkeerplaats. Er is een verzoek binnengekomen om hier een gehandicaptenparkeerplaats in te stellen. De meest geëigende plek voor de nieuwe gehandicaptenparkeerplaats is een bestaand parkeervak op de kiss &amp; ridestrook aan de Stadswei.</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ijzen we het eerste parkeervak na de bushalte Vliepad, gelegen aan de Stadswei, aan als algemene gehandicaptenparkeerplaats.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3 juli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1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Stadswei</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2430000223524 / 02430000772410 </meta:user-defined>
    <meta:user-defined meta:name="OVERHEIDop.verkeersbordcode">E6</meta:user-defined>
    <dc:language>nl</dc:language>
    <meta:user-defined meta:name="OVERHEIDop.locatietype/OVERHEIDop.gebiedsmarkering">Punt</meta:user-defined>
    <meta:user-defined meta:name="DC.title">Instellen gehandicaptenparkeerplaats Stadswei</meta:user-defined>
    <meta:user-defined meta:name="DCTERMS.W3CDTF/DCTERMS.available">2025-07-25</meta:user-defined>
    <meta:user-defined meta:name="OVERHEIDop.externeBijlage">Tekening|exb-2025-27649</meta:user-defined>
    <meta:user-defined meta:name="DCTERMS.W3CDTF/OVERHEIDop.jaargang">2025</meta:user-defined>
    <meta:user-defined meta:name="OVERHEIDop.publicationIssue">328139</meta:user-defined>
    <meta:user-defined meta:name="OVERHEIDop.GmbID/DC.identifier">gmb-2025-328139</meta:user-defined>
    <meta:user-defined meta:name="OVERHEIDop.versieInformatie"/>
  </office:meta>
</office:document-meta>
</file>