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Oudedijk 5409AD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7-2025 heeft de gemeente een aanvraag ontvangen voor activiteiten waarvoor een vergunningplicht geldt.</text:p>
            <text:p text:style-name="common-al">De aanvraag betreft locatie Oudedijk 5409AD Odiliapeel, en is geregistreerd onder zaaknummer <text:span text:style-name="nadrukvet">69116-2025</text:span> met omschrijving "MTB Streetrace Odiliapeel 2025 06-09-2025"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28136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136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136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691162025</meta:user-defined>
    <meta:user-defined meta:name="DCTERMS.abstract">MTB Streetrace Odiliapeel 2025 06-09-2025</meta:user-defined>
    <dc:language>nl</dc:language>
    <meta:user-defined meta:name="OVERHEIDop.locatietype/OVERHEIDop.gebiedsmarkering">Punt</meta:user-defined>
    <meta:user-defined meta:name="DC.title">Ontvangen aanvraag evenementenvergunning Oudedijk 5409AD Odiliapeel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136</meta:user-defined>
    <meta:user-defined meta:name="OVERHEIDop.GmbID/DC.identifier">gmb-2025-328136</meta:user-defined>
    <meta:user-defined meta:name="OVERHEIDop.versieInformatie"/>
  </office:meta>
</office:document-meta>
</file>