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te Haarlem, "ondergeschikte wijziging omgevingsvergunning 0392-2025-0052329", omgevingsvergunning verleend, Woudplein 2 2031CZ Haarlem, 0392-2025-0001252, een (tijdelijke) omgevingsvergunning voor Tenminste Houtbaar Haarlem, met een tijdelijke instandhoudingstermijn van maximaal 5 jaar, verzonden 03-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13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3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3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1252</meta:user-defined>
    <meta:user-defined meta:name="DCTERMS.abstract">een (tijdelijke) omgevingsvergunning voor Tenminste Houtbaar Haarle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ing; Gemeente Haarlem, "ondergeschikte wijziging omgevingsvergunning 0392-2025-0052329", omgevingsvergunning verleend, Woudplein 2 2031CZ Haarlem, 0392-2025-0001252, een (tijdelijke) omgevingsvergunning voor Tenminste Houtbaar Haarlem, met een tijdelijke instandhoudingstermijn van maximaal 5 jaar, verzonden 03-07-2025</meta:user-defined>
    <meta:user-defined meta:name="DCTERMS.W3CDTF/DCTERMS.available">2025-07-25</meta:user-defined>
    <meta:user-defined meta:name="DCTERMS.W3CDTF/OVERHEIDop.jaargang">2025</meta:user-defined>
    <meta:user-defined meta:name="OVERHEIDop.publicationIssue">328131</meta:user-defined>
    <meta:user-defined meta:name="OVERHEIDop.GmbID/DC.identifier">gmb-2025-328131</meta:user-defined>
    <meta:user-defined meta:name="OVERHEIDop.versieInformatie"/>
  </office:meta>
</office:document-meta>
</file>