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bedrijfspand aan Rootven 2 5531M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5 een omgevingsvergunning verleend. De gemeente geeft hiermee toestemming voor het uitbreiden van het bedrijfspand aan Rootven 2 5531MB Bladel. Het kenmerk van de gemeente voor deze zaak is ZBLA2025-0010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1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33</meta:user-defined>
    <meta:user-defined meta:name="DCTERMS.abstract">uitbreiding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het bedrijfspand aan Rootven 2 5531MB Bladel</meta:user-defined>
    <meta:user-defined meta:name="DCTERMS.W3CDTF/DCTERMS.available">2025-07-25</meta:user-defined>
    <meta:user-defined meta:name="DCTERMS.W3CDTF/OVERHEIDop.jaargang">2025</meta:user-defined>
    <meta:user-defined meta:name="OVERHEIDop.publicationIssue">328126</meta:user-defined>
    <meta:user-defined meta:name="OVERHEIDop.GmbID/DC.identifier">gmb-2025-328126</meta:user-defined>
    <meta:user-defined meta:name="OVERHEIDop.versieInformatie"/>
  </office:meta>
</office:document-meta>
</file>