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Oostzijde 422 B, 1508 EX Zaandam - het bouwen van een aanbouw aan de achterzijde en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777 - het bouwen van een aanbouw aan de achterzijde en het herstellen van de fundering - - op de locatie Oostzijde 422 B, 1508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Positief weigeren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1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77</meta:user-defined>
    <dc:language>nl</dc:language>
    <meta:user-defined meta:name="OVERHEIDop.locatietype/OVERHEIDop.gebiedsmarkering">Punt</meta:user-defined>
    <meta:user-defined meta:name="DC.title">Besluit op aanvraag omgevingsvergunning - Oostzijde 422 B, 1508 EX Zaandam - het bouwen van een aanbouw aan de achterzijde en het herstellen van de funder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25</meta:user-defined>
    <meta:user-defined meta:name="OVERHEIDop.GmbID/DC.identifier">gmb-2025-328125</meta:user-defined>
    <meta:user-defined meta:name="OVERHEIDop.versieInformatie"/>
  </office:meta>
</office:document-meta>
</file>