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TOT VASTSTELLING VAN DE SUBSIDIEREGELING AED’S EN BURGERHULPVERLENERS GEMEENTE VEENENDAA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enendaal;</text:p>
            <text:p text:style-name="al"/>
            <text:p text:style-name="al">overwegende dat het gemeentebestuur een hartveilige gemeente wil zijn en daartoe de dekking van AED’s en burgerhulpverleners wil bevorderen door het verstrekken van subsidies voor activiteiten die daaraan bijdragen;</text:p>
            <text:p text:style-name="al"/>
            <text:p text:style-name="al">gelet op artikel 2 van de Algemene Subsidieverordening Veenendaal;</text:p>
            <text:p text:style-name="al"/>
            <text:p text:style-name="al">besluit:</text:p>
            <text:p text:style-name="al">vast te stellen de <text:span text:style-name="nadrukvet">Subsidieregeling </text:span><text:span text:style-name="nadrukvet">AED’s</text:span><text:span text:style-name="nadrukvet"> en Burgerhulpverleners gemeent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span text:style-name="nadrukcur">AED</text:span>: Automatische Externe Defibrillator, draagbaar apparaat dat het hartritme weer kan herstellen bij een hartstilstand;</text:p>
            <text:p text:style-name="al">
            <text:span text:style-name="nadrukcur">AED-buitenkast</text:span>: een voor buitengebruik geschikte, weerbestendige en afsluitbare kast voor een AED;</text:p>
            <text:p text:style-name="al">
            <text:span text:style-name="nadrukcur">burgerhulpverlener</text:span>: een persoon die als hulpverlener in actie komt bij een hartstilstand en via HartslagNu wordt opgeroepen;</text:p>
            <text:p text:style-name="al">
            <text:span text:style-name="nadrukcur">BuurtAED</text:span>: een initiatief waarmee buurten geld kunnen inzamelen om gezamenlijk een AED-pakket inclusief AED, AED-buitenkast en vijf jaar service en onderhoud aan te schaffen;</text:p>
            <text:p text:style-name="al">
            <text:span text:style-name="nadrukcur">college</text:span>: college van burgemeester en wethouders van de gemeente Veenendaal; </text:p>
            <text:p text:style-name="al">
            <text:span text:style-name="nadrukcur">dekkend netwerk </text:span>
            <text:span text:style-name="nadrukcur">AED's</text:span>
            <text:span text:style-name="nadrukcur"> en </text:span>
            <text:span text:style-name="nadrukcur">bugerhulpverleners</text:span>: een netwerk waarin AED’s en burgerhulpverleners zodanig zijn verspreid dat er binnen een straal van 500 meter altijd een AED beschikbaar is en hulp binnen zes minuten kan worden geboden bij een hartstilstand;</text:p>
            <text:p text:style-name="al">
            <text:span text:style-name="nadrukcur">HartslagNu</text:span>: een Nederlands reanimatie-oproepsysteem dat burgerhulpverleners en AED's inzet om snel te reageren op hartstilstanden;</text:p>
            <text:p text:style-name="al">
            <text:span text:style-name="nadrukcur">openbare locatie</text:span>: een locatie binnen de grenzen van Veenendaal, die 24/7 toegankelijk is voor alle inwoners;</text:p>
            <text:p text:style-name="al">
            <text:span text:style-name="nadrukcur">rood gebied</text:span>: een locatie waar zich geen 24/7 beschikbare AED bevindt binnen een straal van 500 meter.</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de verstrekking van subsidies door het college voor de activiteiten, bedoeld in artikel 7 tot en met artikel 11.</text:p>
          </text:section>
          <text:section text:name="artikel_id1-3-2-2-3" text:style-name="artikel">
            <text:p text:style-name="artikel_kop_titel"><text:span text:style-name="artikel_kop_label">Artikel</text:span> <text:span text:style-name="artikel_kop_nr">3</text:span> Doel van de subsidie</text:p>
            <text:p text:style-name="al">Deze regeling beoogt een dekkend netwerk van AED’s en burgerhulpverleners in Veenendaal te stimuleren. Daarbij wordt ruimte gehouden voor bewonersinititatieven, zoals de (gezamenlijke) aanschaf van een AED of het volgen van een reanimatietraining als buurt. Het maatschappelijke achterliggend doel is bij te dragen aan de veiligheid en gezondheid van inwoners door de overlevingskansen bij een hartstilstand te vergroten.</text:p>
          </text:section>
          <text:section text:name="artikel_id1-3-2-2-4" text:style-name="artikel">
            <text:p text:style-name="artikel_kop_titel"><text:span text:style-name="artikel_kop_label">Artikel</text:span> <text:span text:style-name="artikel_kop_nr">4</text:span> Doelgroep van de subsidie</text:p>
            <text:p text:style-name="al">Subsidie wordt uitsluitend verstrekt aan natuurlijke personen die woonachtig zijn in Veenendaal of aan rechtspersonen die verbonden zijn aan of geworteld zijn in Veenendaal.</text:p>
          </text:section>
          <text:section text:name="artikel_id1-3-2-2-5" text:style-name="artikel">
            <text:p text:style-name="artikel_kop_titel"><text:span text:style-name="artikel_kop_label">Artikel</text:span> <text:span text:style-name="artikel_kop_nr">5</text:span> Stapelen</text:p>
            <text:p text:style-name="al">Het is toegestaan om deze subsidieregeling te stapelen op andere regelingen als die eveneens gestapeld mogen worden. </text:p>
          </text:section>
          <text:section text:name="artikel_id1-3-2-2-6" text:style-name="artikel">
            <text:p text:style-name="artikel_kop_titel"><text:span text:style-name="artikel_kop_label">Artikel</text:span> <text:span text:style-name="artikel_kop_nr">6</text:span> Algemene subsidievoorwaarden</text:p>
            <text:p text:style-name="al">1. Subsidie wordt uitsluitend verstrekt voor de aanschaf van producten en diensten, bedoeld in de artikelen 7 tot en met 11, die in hetzelfde jaar als subsidietoekenning worden aangeschaft tot maximaal de aanschafperiode in het daaropvolgende jaar. </text:p>
            <text:p text:style-name="al">2. Er kan maximaal tweemaal subsidie per rechtspersoon of natuurlijk persoon worden aangevraagd.</text:p>
            <text:p text:style-name="al">3. Subsidie wordt slechts verleend voor één van de activiteiten, bedoeld in de artikelen artikel 7 tot en met 11, tenzij het een combinatie betreft van twee activiteiten, bedoeld in:</text:p>
            <text:p text:style-name="al">a. de artikelen 7 en 8;</text:p>
            <text:p text:style-name="al">b. de artikelen 7 en 9;</text:p>
            <text:p text:style-name="al">c. de artikelen 8 en 9;</text:p>
            <text:p text:style-name="al">d. de artikelen 9 en 11.</text:p>
          </text:section>
          <text:section text:name="artikel_id1-3-2-2-7" text:style-name="artikel">
            <text:p text:style-name="artikel_kop_titel"><text:span text:style-name="artikel_kop_label">Artikel</text:span> <text:span text:style-name="artikel_kop_nr">7</text:span> Subsidievoorwaarden AED in rood gebied</text:p>
            <text:p text:style-name="al">Voor de aanschaf van een AED komt de aanvrager in aanmerking voor een subsidie ter hoogte van 35% van de aanschafkosten, met een maximum van €750,00 indien aan de volgende voorwaarden wordt voldaan:</text:p>
            <text:p text:style-name="al">a. de AED wordt geplaatst op een openbare locatie in een rood gebied in Veenendaal;</text:p>
            <text:p text:style-name="al">b. de AED is toegelaten tot de Nederlandse markt.</text:p>
          </text:section>
          <text:section text:name="artikel_id1-3-2-2-8" text:style-name="artikel">
            <text:p text:style-name="artikel_kop_titel"><text:span text:style-name="artikel_kop_label">Artikel</text:span> <text:span text:style-name="artikel_kop_nr">8</text:span> Subsidievoorwaarden AED-buitenkast</text:p>
            <text:p text:style-name="al">Voor de aanschaf van een AED-buitenkast komt de aanvrager in aanmerking voor een subsidie ter hoogte van 35% van de aanschafkosten, met een maximum van €300,00 indien aan de volgende voorwaarden wordt voldaan:</text:p>
            <text:p text:style-name="al">a. de AED wordt geplaatst in of verplaatst naar een openbare buitenlocatie in Veenendaal;</text:p>
            <text:p text:style-name="al">b. de AED-buitenkast kan koelen en verwarmen;</text:p>
          </text:section>
          <text:section text:name="artikel_id1-3-2-2-9" text:style-name="artikel">
            <text:p text:style-name="artikel_kop_titel"><text:span text:style-name="artikel_kop_label">Artikel</text:span> <text:span text:style-name="artikel_kop_nr">9</text:span> Subsidievoorwaarden Reanimatiecursus</text:p>
            <text:p text:style-name="al">Voor het volgen van een reanimatiecursus komt de aanvrager in aanmerking voor een subsidie van maximaal €25,00 indien aan de volgende voorwaarden wordt voldaan:</text:p>
            <text:p text:style-name="al">a. de aanvrager is woonachtig in Veenendaal;</text:p>
            <text:p text:style-name="al">b. de reanimatietraining wordt niet vergoed door de eigen zorgverzekeraar of werkgever;</text:p>
            <text:p text:style-name="al">c. de reanimatietraining wordt gegeven door een gecertificeerd instructeur.</text:p>
          </text:section>
          <text:section text:name="artikel_id1-3-2-2-10" text:style-name="artikel">
            <text:p text:style-name="artikel_kop_titel"><text:span text:style-name="artikel_kop_label">Artikel</text:span> <text:span text:style-name="artikel_kop_nr">10</text:span> Subsidievoorwaarden BuurtAED</text:p>
            <text:p text:style-name="al">Voor de aanschaf van een AED met de buurt via het initiatief BuurtAED komt de aanvrager in aanmerking voor een subsidie ter hoogte van maximaal €250,00 indien aan de volgende voorwaarden wordt voldaan:</text:p>
            <text:p text:style-name="al">a. de geldinzamelingsactie via BuurtAED heeft onvoldoende geld opgebracht om een AED-pakket aan te schaffen; </text:p>
            <text:p text:style-name="al">b. de AED wordt geplaatst op een openbare locatie in Veenendaal;</text:p>
            <text:p text:style-name="al">c. de AED is toegelaten tot de Nederlandse markt.</text:p>
          </text:section>
          <text:section text:name="artikel_id1-3-2-2-11" text:style-name="artikel">
            <text:p text:style-name="artikel_kop_titel"><text:span text:style-name="artikel_kop_label">Artikel</text:span> <text:span text:style-name="artikel_kop_nr">11</text:span> Subsidievoorwaarden regeling in natura na verlies AED</text:p>
            <text:p text:style-name="al">Voor de regeling in natura na verlies van een AED komt de aanvrager in aanmerking voor een subsidie ter hoogte van maximaal €3.000,00 indien aan de volgende voorwaarden wordt voldaan: </text:p>
            <text:p text:style-name="al">a. het is aannemelijk dat de AED:</text:p>
            <text:p text:style-name="al">1°. niet is teruggebracht na een reanimatie; of </text:p>
            <text:p text:style-name="al">2°. wederrechtelijk weggenomen of beschadigd is door derden.</text:p>
            <text:p text:style-name="al">b. de schade die is ontstaan door het verlies is niet of niet geheel gedekt door enige verzekering;</text:p>
            <text:p text:style-name="al">c. de AED wordt geplaatst op een openbare locatie in Veenendaal, ook als deze daarvoor niet op een openbare locatie hing;</text:p>
            <text:p text:style-name="al">d. de AED is toegelaten tot de Nederlandse markt.</text:p>
          </text:section>
          <text:section text:name="artikel_id1-3-2-2-12" text:style-name="artikel">
            <text:p text:style-name="artikel_kop_titel"><text:span text:style-name="artikel_kop_label">Artikel</text:span> <text:span text:style-name="artikel_kop_nr">12</text:span> Subsidieplafond</text:p>
            <text:p text:style-name="al">1. Het subsidieplafond voor de activiteiten, bedoeld in de artikelen 7 tot en met artikel 10, bedraagt per kalenderjaar €5.000,00.</text:p>
            <text:p text:style-name="al">2. Het subsidieplafond voor de activiteit, bedoeld in artikel 11, bedraagt per kalenderjaar €3.000,00.</text:p>
            <text:p text:style-name="al">3. Het college kan het subsidieplafond van het eerste en tweede lid verlagen conform artikel 5 van de Algemene subsidieverordening Veenendaal.</text:p>
            <text:p text:style-name="al">4. Een verlaging geldt ook voor reeds ingediende aanvragen.</text:p>
            <text:p text:style-name="al">5. Het college kan het subsidieplafond bij besluit wijzigen.</text:p>
          </text:section>
          <text:section text:name="artikel_id1-3-2-2-13" text:style-name="artikel">
            <text:p text:style-name="artikel_kop_titel"><text:span text:style-name="artikel_kop_label">Artikel</text:span> <text:span text:style-name="artikel_kop_nr">13</text:span> Wijze van verdeling</text:p>
            <text:p text:style-name="al">1. Honorering van aanvragen voor subsidies, die in aanmerking komen voor subsidie, vindt plaats op volgorde van indiening per datum en tijd bij het college, totdat het vastgestelde subsidieplafond is bereikt. </text:p>
            <text:p text:style-name="al">2. Als de aanvrager krachtens artikel 4:5 van de Algemene wet bestuursrecht de gelegenheid heeft gehad de aanvraag aan te vullen, geldt als datum van indiening van de aanvraag de datum en tijd waarop de aanvraag volledig is aangevuld. </text:p>
          </text:section>
          <text:section text:name="artikel_id1-3-2-2-14" text:style-name="artikel">
            <text:p text:style-name="artikel_kop_titel"><text:span text:style-name="artikel_kop_label">Artikel</text:span> <text:span text:style-name="artikel_kop_nr">14</text:span> Aanvraag subsidie</text:p>
            <text:p text:style-name="al">1. Aanvragen voor subsidie van de activiteiten, bedoeld in artikel 7 tot en met 10, kunnen vanaf het moment van inwerkingtreding van de subsidieregeling tot en met 31 december 2026 worden ingediend. </text:p>
            <text:p text:style-name="al">2. Aanvragen voor subsidie van de activiteiten, bedoeld in artikel 11, kunnen vanaf het moment van inwerkingtreding van de subsidieregeling tot en met 30 november 2026 worden ingediend. </text:p>
            <text:p text:style-name="al">3. De aanvrager maakt voor de subsidieaanvraag gebruik van het door het college vastgestelde aanvraagformulier op de webpagina ‘AED en Burgerhulpverlening in Veenendaal’ waarbij aanvullend de volgende gegevens worden aangeleverd:</text:p>
            <text:p text:style-name="al">a. Een offerte of factuur van de AED, de AED-buitenkast, de BuurtAED of reanimatietraining;</text:p>
            <text:p text:style-name="al">b. Type en productnummer bij aanvraag van een AED of een AED-buitenkast, als bedoeld in artikel 7, 8, 10 en 11;</text:p>
            <text:p text:style-name="al">c. Activiteitenplan, met daarin:</text:p>
            <text:p text:style-name="al">1° Een beschrijving van de locatie waar de AED of AED-buitenkast komt te hangen;</text:p>
            <text:p text:style-name="al">2° Een beschrijving hoe de cofinanciering geregeld is;</text:p>
            <text:p text:style-name="al">3° Een beschrijving hoe de AED onderhouden zal worden of hoe BHV-vaardigheden worden gecontinueerd.</text:p>
          </text:section>
          <text:section text:name="artikel_id1-3-2-2-15" text:style-name="artikel">
            <text:p text:style-name="artikel_kop_titel"><text:span text:style-name="artikel_kop_label">Artikel</text:span> <text:span text:style-name="artikel_kop_nr">15</text:span> Verplichtingen AED of AED-buitenkasten</text:p>
            <text:p text:style-name="al">1. De AED of AED-buitenkast, bedoeld in de artikelen 7, 8, 10 en 11, wordt binnen drie maanden na de subsidieverlening opgehangen.</text:p>
            <text:p text:style-name="al">2. De AED of AED-buitenkast, bedoeld in de artikelen 7, 8, 10 en 11, wordt binnen één maand na plaatsing aangemeld bij HartslagNu.</text:p>
            <text:p text:style-name="al">3. De aanvrager toont aan dat de AED aangemeld is bij HartslagNu en 24/7 beschikbaar is.</text:p>
            <text:p text:style-name="al">4. De aanvrager van een subsidie voor een AED of AED-buitenkast, als bedoeld in artikel 7, 8, 10 en 11, wordt eigenaar van de AED of de AED-buitenkast en is verantwoordelijk voor tijdig en juist onderhoud conform wettelijke voorschriften, beheer en een aansprakelijkheidsverzekering.</text:p>
            <text:p text:style-name="al">5. In afwijking van het eerste lid wordt de AED of AED-buitenkast, bedoeld in de artikelen 7, 8, 10 en 11 opgehangen binnen een half jaar na de subsidieverlening, indien levering binnen de termijn in het eerste lid niet mogelijk is en dit niet aan subsidieontvanger toe te rekenen is. </text:p>
          </text:section>
          <text:section text:name="artikel_id1-3-2-2-16" text:style-name="artikel">
            <text:p text:style-name="artikel_kop_titel"><text:span text:style-name="artikel_kop_label">Artikel</text:span> <text:span text:style-name="artikel_kop_nr">16</text:span> Verplichtingen reanimatietraining</text:p>
            <text:p text:style-name="al">1. De reanimatietraining, bedoeld in artikel 9, vindt plaats binnen vier maanden na subsidieverlening.</text:p>
            <text:p text:style-name="al">2. De deelnemer van de reanimatietraining, bedoeld in artikel 9, meldt zich binnen één maand na het volgen van de training aan bij HartslagNu.</text:p>
          </text:section>
          <text:section text:name="artikel_id1-3-2-2-17" text:style-name="artikel">
            <text:p text:style-name="artikel_kop_titel"><text:span text:style-name="artikel_kop_label">Artikel</text:span> <text:span text:style-name="artikel_kop_nr"> 17 </text:span> Weigeringsgronden</text:p>
            <text:p text:style-name="al">In aanvulling op de in artikel 10 van de Algemene Subsidieverordening Veenendaal genoemde weigeringsgronden wordt de subsidieverlening in ieder geval geweigerd als:</text:p>
            <text:p text:style-name="al">a. de aanvraag in strijd is met het doel van deze subsidieregeling;</text:p>
            <text:p text:style-name="al">b. de aanvraag is gedaan buiten de aanvraagtermijn, bedoeld in artikel 14.</text:p>
          </text:section>
          <text:section text:name="artikel_id1-3-2-2-18" text:style-name="artikel">
            <text:p text:style-name="artikel_kop_titel"><text:span text:style-name="artikel_kop_label">Artikel</text:span> <text:span text:style-name="artikel_kop_nr">18</text:span> Verlening en vaststelling van de subsidie</text:p>
            <text:p text:style-name="al">1, Het college verleent en stelt de subsidie vast binnen acht weken nadat de subsidieaanvraag is ingediend.</text:p>
            <text:p text:style-name="al">2. Het college kan het besluit op de subsidieaanvraag eenmaal met maximaal acht weken verlengen.</text:p>
            <text:p text:style-name="al">3. Het college keert de vastgestelde subsidie uit op het door de subsidieaanvrager opgegeven rekeningnummer.</text:p>
          </text:section>
          <text:section text:name="artikel_id1-3-2-2-19" text:style-name="artikel">
            <text:p text:style-name="artikel_kop_titel"><text:span text:style-name="artikel_kop_label">Artikel</text:span> <text:span text:style-name="artikel_kop_nr">19</text:span> Inwerkingtreding</text:p>
            <text:p text:style-name="al">Deze regeling treedt in werking op de dag na bekendmaking en vervalt met ingang van 1 januari 2027.</text:p>
          </text:section>
          <text:section text:name="artikel_id1-3-2-2-20" text:style-name="artikel">
            <text:p text:style-name="artikel_kop_titel"><text:span text:style-name="artikel_kop_label">Artikel</text:span> <text:span text:style-name="artikel_kop_nr">20  </text:span> Citeertitel</text:p>
            <text:p text:style-name="al">Deze regeling wordt aangehaald als: Subsidieregeling AED’s en Burgerhulpverleners Veenendaal.</text:p>
            <text:p text:style-name="al"/>
            <text:p text:style-name="al"/>
          </text:section>
        </text:section>
        <text:section text:name="regeling-sluiting_id1-3-2-3" text:style-name="regeling-sluiting">
          <text:section text:name="ondertekening_id1-3-2-3-1">
            <text:p><text:span text:style-name="functie">Vastgesteld in de vergadering van 15 juli 2025</text:span></text:p>
            <text:p><text:span text:style-name="functie"/></text:p>
            <text:p><text:span text:style-name="functie"/></text:p>
            <text:p><text:span text:style-name="functie"/></text:p>
            <text:p><text:span text:style-name="functie"/></text:p>
            <text:p><text:span text:style-name="functie"/></text:p>
            <text:p><text:span text:style-name="functie">Sjoukje Deelstra</text:span></text:p>
            <text:p><text:span text:style-name="functie">gemeentesecretaris </text:span></text:p>
            <text:p><text:span text:style-name="functie"/></text:p>
            <text:p><text:span text:style-name="functie"/></text:p>
            <text:p><text:span text:style-name="functie">Gert-Jan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81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Subsidieverordening Veenendaal]|[https://lokaleregelgeving.overheid.nl/CVDR133929/2</meta:user-defined>
    <meta:user-defined meta:name="DCTERMS.alternative">Subsidieregeling AED’s en Burgerhulpverleners Veenendaal</meta:user-defined>
    <dc:language>nl</dc:language>
    <meta:user-defined meta:name="OVERHEIDop.locatietype/OVERHEIDop.gebiedsmarkering">Gemeente</meta:user-defined>
    <meta:user-defined meta:name="DC.title">COLLEGEBESLUIT TOT VASTSTELLING VAN DE SUBSIDIEREGELING AED’S EN BURGERHULPVERLENERS GEMEENTE VEENENDAAL</meta:user-defined>
    <meta:user-defined meta:name="DCTERMS.W3CDTF/DCTERMS.available">2025-07-25</meta:user-defined>
    <meta:user-defined meta:name="OVERHEIDop.externeBijlage">Toelichting subsidieregeling|exb-2025-27648</meta:user-defined>
    <meta:user-defined meta:name="DCTERMS.W3CDTF/OVERHEIDop.jaargang">2025</meta:user-defined>
    <meta:user-defined meta:name="OVERHEIDop.publicationIssue">328123</meta:user-defined>
    <meta:user-defined meta:name="OVERHEIDop.betreftRegeling">CVDR742866_1</meta:user-defined>
    <meta:user-defined meta:name="OVERHEIDop.GmbID/DC.identifier">gmb-2025-328123</meta:user-defined>
    <meta:user-defined meta:name="xs:date/OVERHEIDop.startdatum">2025-07-26</meta:user-defined>
    <meta:user-defined meta:name="xs:date/OVERHEIDop.einddatum">2027-01-01</meta:user-defined>
    <meta:user-defined meta:name="OVERHEIDop.versieInformatie"/>
  </office:meta>
</office:document-meta>
</file>