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 ingeschreven. Dit blijkt uit het adresonderzoek van de afdeling Burgerzaken. Uit het onderzoek is tevens wel duidelijk geworden waar betrokkene(n) feitelijk woont. Het college van burgemeester en wethouders van de gemeente Meierijstad heeft daarom besloten om de persoonsgegevens van onderstaande persoon/personen te wijzigen en deze persoon/personen in te schrijven op het adres waar betrokkene(n) wel verblijft.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Przybys, K.K. </text:p>
                  </table:table-cell>
                  <table:table-cell table:style-name="entry" table:number-rows-spanned="1" table:number-columns-spanned="1">
                    <text:p text:style-name="table_al">28-05-2001 </text:p>
                  </table:table-cell>
                </table:table-row>
                <table:table-row table:style-name="row">
                  <table:table-cell table:style-name="entry" table:number-rows-spanned="1" table:number-columns-spanned="1">
                    <text:p text:style-name="table_al">Abdi, F. </text:p>
                  </table:table-cell>
                  <table:table-cell table:style-name="entry" table:number-rows-spanned="1" table:number-columns-spanned="1">
                    <text:p text:style-name="table_al">28-04-1992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Informatie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1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5-07-25</meta:user-defined>
    <meta:user-defined meta:name="DCTERMS.W3CDTF/OVERHEIDop.jaargang">2025</meta:user-defined>
    <meta:user-defined meta:name="OVERHEIDop.publicationIssue">328111</meta:user-defined>
    <meta:user-defined meta:name="OVERHEIDop.GmbID/DC.identifier">gmb-2025-328111</meta:user-defined>
    <meta:user-defined meta:name="OVERHEIDop.versieInformatie"/>
  </office:meta>
</office:document-meta>
</file>