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tapas 01-11-2025 / 30-09-2027 (Verkoopdagen/tijden) - Grote Markt (Almere Stad), Grot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3852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3 juni 2025</text:p>
            <text:p text:style-name="common-al">
            <text:span text:style-name="nadrukvet">Omschrijving:</text:span> tapas 01-11-2025 / 30-09-2027 (Verkoopdagen/tijden)</text:p>
            <text:p text:style-name="common-al">
            <text:span text:style-name="nadrukvet">Locatie:</text:span> Grote Markt (Almere Stad), Grote Markt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3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810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0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0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tapas 01-11-2025 / 30-09-2027 (Verkoopdagen/tijden) - Grote Markt (Almere Stad), Grote Markt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109</meta:user-defined>
    <meta:user-defined meta:name="OVERHEIDop.GmbID/DC.identifier">gmb-2025-328109</meta:user-defined>
    <meta:user-defined meta:name="OVERHEIDop.versieInformatie"/>
  </office:meta>
</office:document-meta>
</file>