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wstraat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aanbouwen van bergingen op de locatie Bouwstraat 11 in Rijssen. De aanvraag is geregistreerd onder zaaknummer Z2025-000023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1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0</meta:user-defined>
    <meta:user-defined meta:name="DCTERMS.abstract">Bouwstraat 11 in Rijssen, aanbouwen t.b.v. bergingen</meta:user-defined>
    <dc:language>nl</dc:language>
    <meta:user-defined meta:name="OVERHEIDop.locatietype/OVERHEIDop.gebiedsmarkering">Vlak</meta:user-defined>
    <meta:user-defined meta:name="DC.title">Kennisgeving ontvangst aanvraag omgevingsvergunning Bouwstraat 11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108</meta:user-defined>
    <meta:user-defined meta:name="OVERHEIDop.GmbID/DC.identifier">gmb-2025-328108</meta:user-defined>
    <meta:user-defined meta:name="OVERHEIDop.versieInformatie"/>
  </office:meta>
</office:document-meta>
</file>