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3-35 Assendelft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186 - het herstellen van de fundering van twee woningen -  - op de locatie Dorpsstraat 33-35 Assendelft</text:p>
            <text:p text:style-name="common-al">Besluit verzonden: 23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1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86</meta:user-defined>
    <dc:language>nl</dc:language>
    <meta:user-defined meta:name="OVERHEIDop.locatietype/OVERHEIDop.gebiedsmarkering">Vlak</meta:user-defined>
    <meta:user-defined meta:name="DC.title">Verleende omgevingsvergunning - Dorpsstraat 33-35 Assendelft - het herstellen van de fundering van twee won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07</meta:user-defined>
    <meta:user-defined meta:name="OVERHEIDop.GmbID/DC.identifier">gmb-2025-328107</meta:user-defined>
    <meta:user-defined meta:name="OVERHEIDop.versieInformatie"/>
  </office:meta>
</office:document-meta>
</file>