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Jaarlijkse herfstfair</text:p>
            <text:p text:style-name="common-al">Locatie: Maasdijk 52B te Aalst</text:p>
            <text:p text:style-name="common-al">Datum:4 oktober 2025</text:p>
            <text:p text:style-name="common-al">Zaaknummer: 1414012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team Veiligheid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810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10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10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urgemeester van Zaltbommel - melding klein evenement ontvangen.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103</meta:user-defined>
    <meta:user-defined meta:name="OVERHEIDop.GmbID/DC.identifier">gmb-2025-328103</meta:user-defined>
    <meta:user-defined meta:name="OVERHEIDop.versieInformatie"/>
  </office:meta>
</office:document-meta>
</file>