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ange Vonder 14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ange Vonder 14 te Beek en Donk</text:p>
            <text:p text:style-name="common-al">Activiteit: Omgevingsplanactiviteit (ruimtelijk bouwen); </text:p>
            <text:p text:style-name="common-al"> Omgevingsplanactiviteit (technisch bouwen)</text:p>
            <text:p text:style-name="common-al">Voor: Het plaatsen van een smeerput, stortput, zandvangput, olie-afscheider, vloergoten, een betonwand en een weegbrug</text:p>
            <text:p text:style-name="common-al">Datum aanvraag: 20 november 2024</text:p>
            <text:p text:style-name="common-al">DSO verzoeknummer: 2024112001643</text:p>
            <text:p text:style-name="common-al">Besluitdatum 23 januari 2025</text:p>
            <text:p text:style-name="common-al">Dag van verzending: 23 januar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4-00104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810</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0</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0</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42</meta:user-defined>
    <dc:language>nl</dc:language>
    <meta:user-defined meta:name="OVERHEIDop.locatietype/OVERHEIDop.gebiedsmarkering">Adres</meta:user-defined>
    <meta:user-defined meta:name="DC.title">Gemeente Laarbeek, besluit aanvraag omgevingsvergunning, Lange Vonder 14 te Beek en Donk</meta:user-defined>
    <meta:user-defined meta:name="DCTERMS.W3CDTF/DCTERMS.available">2025-01-27</meta:user-defined>
    <meta:user-defined meta:name="DCTERMS.W3CDTF/OVERHEIDop.jaargang">2025</meta:user-defined>
    <meta:user-defined meta:name="OVERHEIDop.publicationIssue">32810</meta:user-defined>
    <meta:user-defined meta:name="OVERHEIDop.GmbID/DC.identifier">gmb-2025-32810</meta:user-defined>
    <meta:user-defined meta:name="OVERHEIDop.versieInformatie"/>
  </office:meta>
</office:document-meta>
</file>